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51a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span text:style-name="T1">It is my philosophy that an IDE is not required for python and a few other interpreted languages, although recently I have become a bit fond of VIM for python.</text:span></text:p>
      <text:p text:style-name="Standard"><text:tab/><text:span text:style-name="T1">Ive heard of PyCharm but was put off by its license however after setting it up it was somewhat nice, I don’t appreciate the color choice very much but I can see how it might be helpful if your setup of nano, vi, ee or other text editor does not come with colors for python. The feature I think was most helpful was the automatic correcting for pep8. That was an interesting surprise and for users unfamiliar with other tools to auto correct python styling it could be rather helpful.</text:span></text:p>
      <text:p text:style-name="Standard"><text:tab/><text:span text:style-name="T1">One other nice feature was also present and that was a VCS integration, witch in my case was git. From the IDE I could create a commit and push it. However still, this interface is a bit clunky compared to doing the process normally but for an average user I could see where this flow might be a bit more obvious if they were not previously familer with VCS tool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1-20T00:19:49.353000000</dc:date>
    <meta:editing-duration>PT5M6S</meta:editing-duration>
    <meta:editing-cycles>3</meta:editing-cycles>
    <dc:creator>Joe S</dc:creator>
    <meta:document-statistic meta:table-count="0" meta:image-count="0" meta:object-count="0" meta:page-count="1" meta:paragraph-count="3" meta:word-count="190" meta:character-count="1010" meta:non-whitespace-character-count="820"/>
  </office:meta>
</office:document-meta>
</file>